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dba1b"/>
    </style:style>
    <style:style style:name="P2" style:family="paragraph" style:parent-style-name="Standard">
      <style:text-properties officeooo:paragraph-rsid="001e5740"/>
    </style:style>
    <style:style style:name="P3" style:family="paragraph" style:parent-style-name="Standard">
      <style:text-properties officeooo:paragraph-rsid="0027d6a0"/>
    </style:style>
    <style:style style:name="P4" style:family="paragraph" style:parent-style-name="Standard">
      <style:paragraph-properties fo:margin-left="0cm" fo:margin-right="0cm" fo:text-indent="0cm" style:auto-text-indent="false"/>
      <style:text-properties officeooo:paragraph-rsid="0027d6a0"/>
    </style:style>
    <style:style style:name="P5" style:family="paragraph" style:parent-style-name="Standard">
      <style:paragraph-properties fo:margin-left="0cm" fo:margin-right="0cm" fo:text-indent="0cm" style:auto-text-indent="false"/>
      <style:text-properties officeooo:paragraph-rsid="001dba1b"/>
    </style:style>
    <style:style style:name="P6" style:family="paragraph" style:parent-style-name="Heading_20_3">
      <style:paragraph-properties fo:margin-left="0cm" fo:margin-right="0cm" fo:text-indent="0cm" style:auto-text-indent="false"/>
    </style:style>
    <style:style style:name="T1" style:family="text">
      <style:text-properties fo:background-color="#fff200" loext:char-shading-value="0"/>
    </style:style>
    <style:style style:name="T2" style:family="text">
      <style:text-properties fo:background-color="transparent" loext:char-shading-value="0"/>
    </style:style>
    <style:style style:name="T3"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Loi visant à améliorer l'application de la loi dans les réseaux sociaux (Loi sur l'application des réseaux - NetzDG)</text:h>
      <text:p text:style-name="Text_20_body"/>
      <text:p text:style-name="Text_20_body">Date d'émission : 01.09.2017</text:p>
      <text:p text:style-name="Text_20_body">Le G a été adopté par le Bundestag en tant qu'article 1 du G v. 1.9.2017 I 3352. Elle est entrée en vigueur conformément à l'art. 3 de ce G le 1.10.2017.</text:p>
      <text:h text:style-name="Heading_20_3" text:outline-level="3"/>
      <text:h text:style-name="Heading_20_3" text:outline-level="3">§ 1 Champ d'application</text:h>
      <text:p text:style-name="P1"><text:line-break/>(1) La présente loi s'applique aux fournisseurs de services de télémédias qui exploitent des plates-formes sur l'Internet dans l'intention de réaliser un profit, qui sont destinées à permettre aux utilisateurs de partager tout contenu avec d'autres utilisateurs ou de le rendre accessible au public (réseaux sociaux). Les plates-formes proposant des offres journalistiques et éditoriales, dont le prestataire de services est lui-même responsable, ne sont pas considérées comme des réseaux sociaux au sens de la présente loi. Il en va de même pour les plates-formes destinées à la communication individuelle ou à la diffusion de contenus spécifiques.<text:line-break/>(2) Le fournisseur d'un réseau social est exempté des obligations visées aux §§ 2 et 3 si le réseau social compte moins de deux millions d'utilisateurs enregistrés en Allemagne.<text:line-break/>(3) Les contenus illicites sont des contenus au sens du paragraphe 1 qui répondent aux critères des articles 86, 86a, 86a, 89a, 91, 100a, 111, 126, 129 à 129b, 130, 131, 140, 166, 184b en liaison avec 184d, 185 à 187, 201a, 241 ou 269 du code pénal et ne sont pas justifiés.<text:line-break/><text:line-break/></text:p>
      <text:h text:style-name="Heading_20_3" text:outline-level="3">§ 2 Obligation de déclaration</text:h>
      <text:p text:style-name="P2"><text:line-break/>(1) Les fournisseurs de réseaux sociaux qui reçoivent plus de 100 plaintes concernant des contenus illicites au cours d'une année civile sont tenus d'établir tous les six mois un rapport en langue allemande sur le traitement des plaintes concernant des contenus illicites sur leurs plates-formes avec les informations visées au paragraphe 2 et de le publier au Journal officiel fédéral et sur leur propre site Internet au plus tard un mois après la fin du semestre en cours. Le rapport publié sur sa propre page d'accueil doit être facilement reconnaissable, immédiatement accessible et disponible en permanence.<text:line-break/>(2) Le rapport porte au moins sur les aspects suivants :<text:line-break/><text:line-break/>1.<text:line-break/> <text:s text:c="3"/>Remarques générales sur les efforts déployés par le fournisseur de réseaux sociaux pour prévenir les actes criminels sur les plateformes,<text:line-break/>2.<text:line-break/> <text:s text:c="3"/>Description des mécanismes de transmission des plaintes relatives aux contenus illicites et des critères de décision pour la suppression et le blocage des contenus illicites,<text:line-break/>3.<text:line-break/> <text:s text:c="3"/>Nombre de plaintes relatives à des contenus illicites reçues au cours de la période considérée, ventilé selon les plaintes émanant des organes de plainte et les plaintes des utilisateurs et selon la cause de la plainte,<text:line-break/>4.<text:line-break/><text:soft-page-break/> <text:s text:c="3"/>Organisation, dotation en personnel, compétences techniques et linguistiques des unités de travail chargées du traitement des plaintes et formation et supervision des personnes chargées du traitement des plaintes,<text:line-break/>5.<text:line-break/> <text:s text:c="3"/>Adhésion à des associations industrielles avec indication de l'existence ou non d'un bureau des plaintes au sein de ces associations industrielles,<text:line-break/>6.<text:line-break/> <text:s text:c="3"/>Nombre de plaintes pour lesquelles un organisme externe a été consulté afin de préparer la décision,<text:line-break/>7.<text:line-break/> <text:s text:c="3"/>Nombre de plaintes ayant entraîné la suppression ou le blocage du contenu faisant l'objet d'une objection au cours de la période couverte par le rapport, ventilé par plaintes émanant des bureaux des plaintes et des utilisateurs, en fonction du motif de la plainte, de l'existence d'un cas au sens de l'article 3, paragraphe 2, point 3 a), de sa transmission à l'utilisateur dans ce cas et de son transfert éventuel à une institution reconnue en application du paragraphe 3, point 2 b), du même article,<text:line-break/>8.<text:line-break/> <text:s text:c="3"/>Délai entre la réception de la plainte par le réseau social et la suppression ou le blocage du contenu illégal, ventilé par plaintes des bureaux des plaintes et des utilisateurs, par cause de plainte et par délais "dans les 24 heures"/"dans les 48 heures"/"dans la semaine"/"plus tard",<text:line-break/>9.<text:line-break/> <text:s text:c="3"/>Mesures visant à informer le plaignant et l'utilisateur pour lequel le contenu contesté a été stocké de la décision relative à la plainte.<text:line-break/><text:line-break/></text:p>
      <text:p text:style-name="Standard"/>
      <text:h text:style-name="Heading_20_3" text:outline-level="3">§ 3 Traitement des plaintes relatives à des contenus illicites</text:h>
      <text:p text:style-name="P3">1) Le fournisseur d'un réseau social doit maintenir une procédure efficace et transparente en vertu des paragraphes 2 et 3 pour le traitement des plaintes relatives aux contenus illicites. Le fournisseur met à la disposition des utilisateurs une procédure facilement identifiable, directement accessible et disponible en permanence pour la transmission des plaintes relatives aux contenus illicites.</text:p>
      <text:p text:style-name="P3"/>
      <text:p text:style-name="P4">(2) La procédure doit garantir que le fournisseur de réseau social<text:line-break/><text:line-break/>1.<text:line-break/> prend immédiatement note de la plainte et examine si le contenu signalé dans la plainte est illégal et doit être supprimé ou si son accès doit être bloqué,<text:line-break/>2.<text:line-break/> supprime ou bloque l'accès à un contenu manifestement illicite dans les 24 heures suivant la réception de la plainte ; ceci ne s'applique pas si le réseau social a convenu d'un délai plus long avec l'autorité répressive compétente pour la suppression ou le blocage du contenu manifestement illicite,<text:line-break/>3.<text:line-break/> supprime ou bloque l'accès à tout contenu illicite sans délai, généralement dans les sept jours suivant la réception de la plainte ; le délai de sept jours peut être dépassé si<text:line-break/><text:line-break/> a)<text:line-break/> la décision sur l'illégalité du contenu dépend de la véracité d'une allégation factuelle ou d'autres circonstances factuelles reconnaissables ; dans de tels cas, le réseau social peut donner à l'utilisateur la possibilité de commenter la plainte avant de prendre une décision,<text:line-break/> b)<text:line-break/> le réseau social confie la décision d'illégalité à un organisme d'autorégulation réglementé reconnu en vertu des paragraphes 6 à 8 dans les sept jours suivant la réception de la plainte et se soumet à la <text:soft-page-break/>décision dudit organisme,<text:line-break/><text:line-break/>4.<text:line-break/> en cas de retrait, sécurise le contenu à des fins de preuve et le conserve à cette fin pendant une période de dix semaines dans le cadre des directives 2000/31/CE et 2010/13/UE,<text:line-break/>5.<text:line-break/> informer sans délai le plaignant et l'utilisateur de chaque décision et leur donner les motifs de sa décision.<text:line-break/><text:line-break/>3) La procédure prévoit que chaque plainte et les mesures prises pour y remédier doivent être documentées dans le cadre des directives 2000/31/CE et 2010/13/UE.<text:line-break/>Le traitement des plaintes sera contrôlé par la direction du réseau social au moyen d'inspections mensuelles. Les insuffisances organisationnelles dans le traitement des plaintes reçues sont corrigées sans délai. Les personnes chargées du traitement des plaintes doivent bénéficier régulièrement, mais au moins tous les six mois, d'une formation et d'un soutien en langue allemande de la part de la direction du réseau social.<text:line-break/>(5) Les procédures visées au paragraphe 1 peuvent être supervisées par un organe désigné par l'autorité administrative visée au § 4.<text:line-break/>(6) Une institution est reconnue comme institution d'autorégulation réglementée au sens de la présente loi dans les cas suivants<text:line-break/><text:line-break/>1.<text:line-break/> <text:s text:c="3"/>l'indépendance et la compétence de ses auditeurs sont garanties,<text:line-break/>2.<text:line-break/> <text:s text:c="3"/>l'équipement approprié et l'inspection rapide sont assurés dans les sept jours,<text:line-break/>3.<text:line-break/> <text:s text:c="3"/>il existe des règles de procédure qui réglementent la portée et la procédure de l'examen ainsi que les obligations des réseaux sociaux affiliés de soumettre des propositions et qui prévoient la possibilité de réviser les décisions,<text:line-break/>4.<text:line-break/> <text:s text:c="3"/>un organisme d'appel a été mis sur pied, et<text:line-break/>5.<text:line-break/> <text:s text:c="3"/>l'établissement est soutenu par plusieurs fournisseurs de réseaux sociaux ou d'institutions qui assurent un équipement approprié. Elle doit également être ouverte à l'adhésion d'autres fournisseurs, en particulier les réseaux sociaux.<text:line-break/><text:line-break/>(7) La décision sur la reconnaissance d'une institution d'autorégulation réglementée est prise par l'autorité administrative visée au § 4.<text:line-break/>8) La reconnaissance peut être révoquée en tout ou en partie ou peut être accompagnée de dispositions accessoires si les conditions de reconnaissance ont cessé par la suite de s'appliquer.<text:line-break/>(9) L'autorité administrative en vertu du § 4 peut également décider qu'un fournisseur de réseaux sociaux n'est pas autorisé à transférer des décisions en vertu de l'alinéa 2.3)b) pendant une période limitée s'il est probable que l'exécution des obligations du paragraphe 2.3) du présent article ne sera pas garantie pour ce fournisseur par un raccordement à une autorégulation réglementée.<text:line-break/>Table des matières non officielle</text:p>
      <text:p text:style-name="P5"/>
      <text:h text:style-name="P6" text:outline-level="3">§ 4 Règlement sur les amendes</text:h>
      <text:p text:style-name="P5"/>
      <text:p text:style-name="P5">(1) Commet une infraction quiconque, de propos délibéré ou par négligence, commet une infraction</text:p>
      <text:p text:style-name="P5"/>
      <text:p text:style-name="P5">1.</text:p>
      <text:p text:style-name="P5"><text:soft-page-break/><text:s text:c="4"/>Contrairement au § 2, paragraphe 1, phrase 1, un rapport n'est pas, pas correctement, pas complètement ou pas publié à temps ou pas, pas correctement, pas complètement, pas complètement, pas de la manière prescrite ou pas publié à temps,</text:p>
      <text:p text:style-name="P5">2.</text:p>
      <text:p text:style-name="P5"><text:s text:c="4"/>contrairement au § 3 paragraphe 1 alinéa 1 phrase 1, ne maintient pas, ne maintient pas correctement ou ne maintient pas complètement une procédure de traitement des plaintes émanant de bureaux des plaintes ou d'utilisateurs domiciliés ou domiciliés en Allemagne, qui y est mentionnée,</text:p>
      <text:p text:style-name="P5">3.</text:p>
      <text:p text:style-name="P5"><text:s text:c="4"/>contrairement au § 3 paragraphe 1 phrase 2, ne prévoit pas une procédure qui y est mentionnée ou ne la prévoit pas correctement,</text:p>
      <text:p text:style-name="P5">4.</text:p>
      <text:p text:style-name="P5"><text:s text:c="4"/>contrairement au § 3 paragraphe 4 phrase 1, le traitement des réclamations n'est pas ou pas correctement surveillé,</text:p>
      <text:p text:style-name="P5">5.</text:p>
      <text:p text:style-name="P5"><text:s text:c="4"/>contrairement au § 3 paragraphe 4 phrase 2 du § 3 paragraphe 4 une inadéquation de l'organisation qui n'a pas été éliminée ou qui ne l'a pas été à temps,</text:p>
      <text:p text:style-name="P5">6.</text:p>
      <text:p text:style-name="P5"><text:s text:c="4"/>contrairement au § 3 paragraphe 4 alinéa 4 phrase 3 n'offre pas une formation ou un soutien ou ne l'offre pas à temps,</text:p>
      <text:p text:style-name="P5">7.</text:p>
      <text:p text:style-name="P5"><text:s text:c="4"/>contrairement au § 5, ne désigne pas un destinataire autorisé national ou un destinataire autorisé national, ou</text:p>
      <text:p text:style-name="P5">8.</text:p>
      <text:p text:style-name="P5"><text:s text:c="4"/>ne répond pas aux demandes d'informations contraires au § 5 (2) phrase 2 en tant que personne autorisée à recevoir les informations.</text:p>
      <text:p text:style-name="P5"/>
      <text:p text:style-name="P5">2) L'infraction administrative peut être punie d'une amende pouvant aller jusqu'à cinq cent mille euros dans les cas visés au paragraphe 1, points 7 et 8, et d'une amende pouvant atteindre cinq millions d'euros dans les autres cas visés au paragraphe 1. § L'article 30 (2) phrase 3 de la loi sur les infractions administratives s'applique.</text:p>
      <text:p text:style-name="P5"/>
      <text:p text:style-name="P5">3) L'infraction administrative peut également être punie si elle n'est pas commise en Allemagne.</text:p>
      <text:p text:style-name="P5">(4) L'autorité administrative au sens de l'article 36, paragraphe 1, point 1, de la loi sur les infractions administratives est l'Office fédéral de la justice. Le ministère fédéral de la Justice et de la Protection des consommateurs, en accord avec le ministère fédéral de l'Intérieur, le ministère fédéral de l'Économie et de l'Énergie et le ministère fédéral des Transports et des Infrastructures numériques, édictera des principes administratifs généraux sur l'exercice du pouvoir discrétionnaire de l'autorité chargée des amendes dans l'ouverture des procédures et dans le calcul de l'amende.</text:p>
      <text:p text:style-name="P5"><text:span text:style-name="T3">5) Si l'autorité administrative souhaite fonder sa décision sur le fait que des contenus qui n'ont pas été supprimés ou bloqués sont illicites au sens de l'article premier paragraphe 3), elle doit d'abord rendre une décision judiciaire sur l'illicéité. La juridiction compétente est la juridiction qui statue sur le recours contre l'ordonnance administrative infligeant l'amende. La demande de décision préjudicielle est transmise à la juridiction avec l'état du réseau social. La demande peut être tranchée sans procédure orale. La décision n'est pas sus</text:span>ceptible de recours et lie l'autorité administrative.</text:p>
      <text:p text:style-name="P5"/>
      <text:p text:style-name="P1"/>
      <text:h text:style-name="Heading_20_3" text:outline-level="3">§ 5 Agent national pour la signification ou la notification des actes</text:h>
      <text:p text:style-name="P1"/>
      <text:p text:style-name="P1">(1) Les fournisseurs de réseaux sociaux désignent un destinataire autorisé en Allemagne et attirent son attention sur leur plate-forme d'une manière facilement reconnaissable et directement <text:soft-page-break/>accessible. Cette personne peut être citée à comparaître dans le cadre d'une procédure en vertu de l'article 4 ou d'une procédure judiciaire devant les tribunaux allemands pour la diffusion de contenus illicites. Ceci s'applique également à la remise de documents qui engagent une telle procédure.</text:p>
      <text:p text:style-name="P1">(2) Pour les demandes d'informations émanant d'une autorité de poursuite pénale nationale, une personne habilitée à recevoir de telles informations en Allemagne doit être désignée. La personne autorisée à recevoir les informations est tenue de répondre aux demandes d'informations conformément à la phrase 1 48 heures après leur réception. Dans la mesure où il n'est pas répondu à la demande d'informations par des informations exhaustives, la réponse doit en indiquer les raisons.</text:p>
      <text:p text:style-name="P1"/>
      <text:h text:style-name="Heading_20_3" text:outline-level="3">§ 6 Dispositions transitoires</text:h>
      <text:p text:style-name="P1">(1) Le rapport visé à l'article 2 doit être présenté pour la première fois au cours du premier semestre de 2018.</text:p>
      <text:p text:style-name="P1">(2) Les procédures prévues à l'article 3 sont introduites dans les trois mois suivant l'entrée en vigueur de la présente loi. Si le fournisseur d'un réseau social ne satisfait aux exigences du § 1 qu'à une date ultérieure, les procédures visées au § 3 sont introduites trois mois après cette dat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11-12T11:16:22.059000000</meta:creation-date>
    <meta:generator>LibreOffice/6.4.4.2$MacOSX_X86_64 LibreOffice_project/3d775be2011f3886db32dfd395a6a6d1ca2630ff</meta:generator>
    <dc:date>2022-11-24T11:56:29.967731734</dc:date>
    <meta:editing-duration>PT2H36M30S</meta:editing-duration>
    <meta:editing-cycles>12</meta:editing-cycles>
    <dc:creator>E N</dc:creator>
    <meta:document-statistic meta:table-count="0" meta:image-count="0" meta:object-count="0" meta:page-count="5" meta:paragraph-count="38" meta:word-count="2041" meta:character-count="12967" meta:non-whitespace-character-count="10854"/>
  </office:meta>
</office:document-meta>
</file>